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Arial, Helvetica, sans-se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hanging"/>
    </style:style>
    <style:style style:name="P2" style:family="paragraph" style:parent-style-name="Standard">
      <style:paragraph-properties fo:line-height="150%" fo:text-align="justify" style:justify-single-word="false" style:punctuation-wrap="hanging"/>
    </style:style>
    <style:style style:name="P3" style:family="paragraph" style:parent-style-name="Standard">
      <style:paragraph-properties fo:margin-top="0.011cm" fo:margin-bottom="0.353cm" fo:line-height="0.212cm" fo:orphans="0" fo:widows="0"/>
      <style:text-properties fo:font-size="6pt" style:font-size-asian="6pt" style:font-size-complex="6pt"/>
    </style:style>
    <style:style style:name="P4" style:family="paragraph" style:parent-style-name="Standard">
      <style:paragraph-properties fo:margin-left="3.179cm" fo:margin-right="3.171cm" fo:text-align="center" style:justify-single-word="false" fo:orphans="0" fo:widows="0" fo:text-indent="0cm" style:auto-text-indent="false"/>
      <style:text-properties fo:color="#ad7238" fo:font-size="14pt" fo:letter-spacing="-0.005cm" style:font-size-asian="14pt" style:font-size-complex="14pt"/>
    </style:style>
    <style:style style:name="P5" style:family="paragraph" style:parent-style-name="Standard">
      <style:paragraph-properties fo:margin-left="0cm" fo:margin-right="3.171cm" fo:orphans="0" fo:widows="0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 style:punctuation-wrap="hanging"/>
      <style:text-properties style:font-name="Book Antiqua" fo:font-size="11pt" style:font-size-asian="11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Heading_20_7" style:list-style-name="WWNum8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Heading_20_7" style:list-style-name="WWNum8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line-height="150%"/>
      <style:text-properties style:font-name="Book Antiqua" fo:font-size="11pt" style:font-size-asian="11pt" style:font-size-complex="11pt"/>
    </style:style>
    <style:style style:name="P11" style:family="paragraph" style:parent-style-name="Header">
      <style:paragraph-properties fo:line-height="150%"/>
      <style:text-properties fo:font-size="11pt" style:font-size-asian="11pt" style:font-size-complex="11pt"/>
    </style:style>
    <style:style style:name="T1" style:family="text">
      <style:text-properties style:font-name="Book Antiqua" fo:font-size="11pt" style:font-size-asian="11pt"/>
    </style:style>
    <style:style style:name="T2" style:family="text">
      <style:text-properties style:font-name="Book Antiqua" fo:font-size="11pt" style:font-size-asian="11pt" style:font-size-complex="11pt" style:font-weight-complex="bold"/>
    </style:style>
    <style:style style:name="T3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11pt" fo:font-style="italic" style:font-size-asian="11pt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Verdana" fo:font-size="9.5pt" style:font-size-asian="9.5pt" style:font-size-complex="11pt" style:font-style-complex="italic" style:font-weight-complex="bold"/>
    </style:style>
    <style:style style:name="T7" style:family="text">
      <style:text-properties fo:color="#000000" style:font-name="Verdana" fo:font-size="9.5pt" fo:font-weight="bold" style:font-size-asian="9.5pt" style:font-weight-asian="bold" style:font-size-complex="11pt" style:font-style-complex="italic" style:font-weight-complex="bold"/>
    </style:style>
    <style:style style:name="T8" style:family="text">
      <style:text-properties fo:color="#000000" fo:font-weight="bold" style:font-weight-asian="bold" style:font-style-complex="italic" style:font-weight-complex="bold"/>
    </style:style>
    <style:style style:name="T9" style:family="text">
      <style:text-properties style:font-name="Symbol" fo:font-size="11pt" style:font-size-asian="11pt"/>
    </style:style>
    <style:style style:name="T10" style:family="text">
      <style:text-properties fo:color="#333333" style:text-underline-style="none" fo:font-weight="bold" style:font-weight-asian="bold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list xml:id="list6628812162244381244" text:style-name="WWNum8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8" text:outline-level="7">“Comunicare senza barriere”</text:h>
                                  </text:list-item>
                                  <text:list-item>
                                    <text:h text:style-name="P8" text:outline-level="7">Per un corretto approccio con l'alunno e studente sordo</text:h>
                                  </text:list-item>
                                  <text:list-item>
                                    <text:h text:style-name="P9" text:outline-level="7">MODULO DI <text:s/>ISCRIZIONE <text:s/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"><text:span text:style-name="T2">Da compilare chiaramente in stampatello e inviare </text:span><text:span text:style-name="T3">entro il 7 Febbraio <text:s/>2014</text:span></text:p>
        <text:p text:style-name="P1"><text:span text:style-name="T3">In Fax al n. <text:s/></text:span><text:span text:style-name="T7"><text:s/></text:span><text:span text:style-name="T8">0586 210024</text:span><text:span text:style-name="T6"> o in mail a: </text:span><text:span text:style-name="T5">ctslivorno@liceocecioni.gov.it</text:span></text:p>
        <text:p text:style-name="P2"><text:span text:style-name="T1">Il/La sottoscritto/a </text:span><text:span text:style-name="T4">(cognome) </text:span><text:span text:style-name="T1">_____________________________ </text:span></text:p>
        <text:p text:style-name="P2"><text:span text:style-name="T4">(nome)</text:span><text:span text:style-name="T1"> _________________________________________________</text:span></text:p>
        <text:p text:style-name="P6">Residente in ______________________________ n° ____________</text:p>
        <text:p text:style-name="P6">Città ______________________ Prov. _________ CAP ___________</text:p>
        <text:p text:style-name="P6">Tel.___________________Fax__________________Email_______________________________</text:p>
        <text:p text:style-name="P6">In <text:s/>servizio presso l’istituto ___________________________ <text:s text:c="5"/>di <text:s/>_____________________</text:p>
        <text:p text:style-name="P2"><text:span text:style-name="T1">In qualità di docente </text:span><text:span text:style-name="T9"></text:span><text:span text:style-name="T1"> di ruolo </text:span><text:span text:style-name="T9"></text:span><text:span text:style-name="T1"> non di ruolo <text:s/></text:span><text:span text:style-name="T9"></text:span><text:span text:style-name="T1"> specializzato <text:s text:c="2"/></text:span><text:span text:style-name="T9"></text:span><text:span text:style-name="T1"> curricolare</text:span></text:p>
        <text:p text:style-name="P2"><text:span text:style-name="T1">Su classe <text:s text:c="2"/></text:span><text:span text:style-name="T9"></text:span><text:span text:style-name="T1"> con alunno sordo <text:s/></text:span></text:p>
        <text:p text:style-name="P10">Luogo ___________________ il ___ / ___ / 2014</text:p>
        <text:p text:style-name="P10"><text:s/><text:tab/> <text:s text:c="30"/><text:tab/> <text:s text:c="38"/>Firma _________________________________</text:p>
        <text:p text:style-name="P11"><text:s/>Le iscrizioni chiuderanno al raggiungimento del numero massimo di 30 partecipanti.</text:p>
        <text:p text:style-name="Standard"/>
        <text:p text:style-name="P7">Per informazioni:</text:p>
        <text:p text:style-name="P1"><text:span text:style-name="Internet_20_link"><text:span text:style-name="T10">gori_r@liceocecioni.gov.it</text:span></text:span></text:p>
        <text:p text:style-name="P1"><text:span text:style-name="Internet_20_link"><text:span text:style-name="T10">associazionecomunico@gmail.com</text:span></text:span></text:p>
        <text:p text:style-name="P4"/>
        <text:p text:style-name="P4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Arial, Helvetica, sans-se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1.27cm" fo:margin-right="0cm" fo:margin-top="0cm" fo:margin-bottom="0cm" fo:line-height="150%" fo:text-indent="0cm" style:auto-text-indent="false" fo:keep-with-next="always"/>
      <style:text-properties fo:color="#333399"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end" style:justify-single-word="false" fo:keep-with-next="always"/>
      <style:text-properties style:font-name="Bookman Old Style" fo:font-size="11pt" fo:font-weight="bold" style:font-size-asian="11pt" style:font-weight-asian="bold" style:font-size-complex="9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olo_20_7_20_Carattere" style:display-name="Titolo 7 Carattere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ito-1</dc:title>
    <dc:description>DocumentCreationInfo</dc:description>
    <meta:editing-cycles>3</meta:editing-cycles>
    <meta:print-date>2014-01-20T10:23:00</meta:print-date>
    <meta:creation-date>2014-01-27T19:51:13.39</meta:creation-date>
    <dc:date>2014-01-27T19:51:55.56</dc:date>
    <meta:editing-duration>PT43S</meta:editing-duration>
    <meta:generator>OpenOffice.org/3.4$Win32 OpenOffice.org_project/340m1$Build-9590</meta:generator>
    <meta:document-statistic meta:table-count="0" meta:image-count="0" meta:object-count="0" meta:page-count="1" meta:paragraph-count="19" meta:word-count="110" meta:character-count="1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manda corso Comunicare senza barriere.dotx" xlink:href=""/>
  </office:meta>
</office:document-meta>
</file>